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7783d" style:font-size-asian="11pt" style:font-style-asian="normal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7783d" style:font-size-asian="11pt" style:font-style-asian="normal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85642" style:font-size-asian="11pt" style:font-style-asian="normal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50434f" officeooo:paragraph-rsid="0050434f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85642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704cm"/>
        </style:tab-stops>
      </style:paragraph-properties>
      <style:text-properties officeooo:paragraph-rsid="005b2a07" fo:hyphenate="false" fo:hyphenation-remain-char-count="2" fo:hyphenation-push-char-count="2"/>
    </style:style>
    <style:style style:name="P9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P10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9eb0c" officeooo:paragraph-rsid="005df5de" fo:hyphenate="false" fo:hyphenation-remain-char-count="2" fo:hyphenation-push-char-count="2"/>
    </style:style>
    <style:style style:name="P11" style:family="paragraph" style:parent-style-name="Standard" style:master-page-name="Standard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12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15fcfa" officeooo:paragraph-rsid="0050434f" style:font-size-asian="11pt" style:font-style-asian="normal" style:font-weight-asian="bold" style:font-size-complex="11pt" fo:hyphenate="false" fo:hyphenation-remain-char-count="2" fo:hyphenation-push-char-count="2"/>
    </style:style>
    <style:style style:name="P13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officeooo:rsid="001688df" style:font-size-asian="11pt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7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8" style:family="text">
      <style:text-properties style:font-name="Verdana" fo:font-size="11pt" fo:font-style="normal" style:font-size-asian="11pt" style:font-style-asian="normal"/>
    </style:style>
    <style:style style:name="T9" style:family="text">
      <style:text-properties style:font-name="Verdana" fo:font-size="11pt" fo:font-style="normal" style:font-size-asian="11pt" style:font-style-asian="normal" style:font-style-complex="normal"/>
    </style:style>
    <style:style style:name="T10" style:family="text">
      <style:text-properties style:font-name="Verdana" fo:font-size="11pt" fo:font-style="normal" fo:font-weight="bold" officeooo:rsid="0015fcfa" style:font-size-asian="11pt" style:font-style-asian="normal" style:font-weight-asian="bold" style:font-size-complex="11pt"/>
    </style:style>
    <style:style style:name="T11" style:family="text">
      <style:text-properties style:font-name="Verdana" fo:font-size="11pt" fo:font-style="normal" fo:font-weight="bold" officeooo:rsid="00574deb" style:font-size-asian="11pt" style:font-style-asian="normal" style:font-weight-asian="bold" style:font-size-complex="11pt"/>
    </style:style>
    <style:style style:name="T12" style:family="text">
      <style:text-properties style:font-name="Verdana" fo:font-size="11pt" fo:font-style="normal" fo:font-weight="bold" officeooo:rsid="0015fcfa" style:font-size-asian="11pt" style:font-style-asian="normal" style:font-weight-asian="bold" style:font-size-complex="11pt" style:font-weight-complex="bold"/>
    </style:style>
    <style:style style:name="T13" style:family="text">
      <style:text-properties style:font-name="Verdana" fo:font-size="11pt" fo:font-style="normal" fo:font-weight="bold" officeooo:rsid="0031af2c" style:font-size-asian="11pt" style:font-style-asian="normal" style:font-weight-asian="bold" style:font-size-complex="11pt" style:font-weight-complex="bold"/>
    </style:style>
    <style:style style:name="T14" style:family="text">
      <style:text-properties style:font-name="Verdana" fo:font-size="11pt" fo:font-style="normal" fo:font-weight="bold" officeooo:rsid="005df5de" style:font-size-asian="11pt" style:font-style-asian="normal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16" style:family="text">
      <style:text-properties style:font-name="Verdana" fo:font-size="11pt" fo:font-weight="bold" officeooo:rsid="0050434f" style:font-size-asian="11pt" style:font-weight-asian="bold" style:font-weight-complex="bold"/>
    </style:style>
    <style:style style:name="T17" style:family="text">
      <style:text-properties style:font-name="Verdana" fo:font-size="11pt" fo:font-weight="bold" officeooo:rsid="00592c38" style:font-size-asian="11pt" style:font-weight-asian="bold" style:font-weight-complex="bold"/>
    </style:style>
    <style:style style:name="T18" style:family="text">
      <style:text-properties style:font-name="Verdana" fo:font-size="11pt" fo:font-weight="bold" officeooo:rsid="0050434f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Verdana" fo:font-size="11pt" fo:language="es" fo:country="AR" fo:font-style="normal" style:text-underline-style="none" fo:font-weight="bold" officeooo:rsid="0286f994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Verdana" fo:font-size="11pt" fo:language="es" fo:country="AR" fo:font-style="normal" style:text-underline-style="none" fo:font-weight="bold" officeooo:rsid="00592b3c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Verdana" fo:font-size="11pt" fo:language="es" fo:country="AR" fo:font-style="normal" style:text-underline-style="none" fo:font-weight="normal" officeooo:rsid="0286f99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" fo:font-size="11pt" fo:language="es" fo:country="AR" fo:font-style="normal" style:text-underline-style="none" fo:font-weight="normal" officeooo:rsid="005248b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Verdana" fo:font-size="11pt" fo:language="es" fo:country="AR" fo:font-style="normal" style:text-underline-style="none" fo:font-weight="normal" officeooo:rsid="00574de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" fo:font-size="11pt" fo:language="es" fo:country="AR" fo:font-style="normal" style:text-underline-style="none" fo:font-weight="normal" officeooo:rsid="005b2a0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Verdana" fo:font-size="11pt" fo:language="es" fo:country="SV" fo:font-style="normal" fo:font-weight="bold" officeooo:rsid="0015fcfa" style:letter-kerning="true" style:font-name-asian="SimSun" style:font-size-asian="11pt" style:language-asian="zh" style:country-asian="CN" style:font-style-asian="normal" style:font-weight-asian="bold" style:font-name-complex="Lucida Sans1" style:font-size-complex="11pt" style:language-complex="hi" style:country-complex="IN"/>
    </style:style>
    <style:style style:name="T26" style:family="text">
      <style:text-properties style:use-window-font-color="true" style:font-name="Verdana" fo:font-size="11pt" fo:language="es" fo:country="SV" fo:font-style="normal" fo:font-weight="bold" officeooo:rsid="0050434f" style:letter-kerning="true" style:font-name-asian="SimSun" style:font-size-asian="11pt" style:language-asian="zh" style:country-asian="CN" style:font-style-asian="normal" style:font-weight-asian="bold" style:font-name-complex="Lucida Sans1" style:font-size-complex="11pt" style:language-complex="hi" style:country-complex="IN"/>
    </style:style>
    <style:style style:name="T27" style:family="text">
      <style:text-properties style:use-window-font-color="true" style:font-name="Verdana" fo:font-size="11pt" fo:language="es" fo:country="SV" fo:font-style="normal" fo:font-weight="bold" officeooo:rsid="00574deb" style:letter-kerning="true" style:font-name-asian="SimSun" style:font-size-asian="11pt" style:language-asian="zh" style:country-asian="CN" style:font-style-asian="normal" style:font-weight-asian="bold" style:font-name-complex="Lucida Sans1" style:font-size-complex="11pt" style:language-complex="hi" style:country-complex="IN"/>
    </style:style>
    <style:style style:name="T28" style:family="text">
      <style:text-properties officeooo:rsid="005c2c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os y Diputadas de Santa Fe:</text:p>
      <text:p text:style-name="P8"><text:span text:style-name="T6">La Comisión </text:span><text:span text:style-name="T7">de Asuntos Constitucionales y Legislación General</text:span><text:span text:style-name="T3"> </text:span><text:span text:style-name="T4">ha considerado el proyecto de </text:span><text:span text:style-name="T5">declaración</text:span><text:span text:style-name="T15"> </text:span><text:span text:style-name="T16">39</text:span><text:span text:style-name="T17">717</text:span><text:span text:style-name="T15"> </text:span><text:span text:style-name="T18">C</text:span><text:span text:style-name="T19">D – </text:span><text:span text:style-name="T20">UCR </text:span><text:span text:style-name="T22">d</text:span><text:span text:style-name="T21">e l</text:span><text:span text:style-name="T24">a</text:span><text:span text:style-name="T23">s</text:span><text:span text:style-name="T21"> diputad</text:span><text:span text:style-name="T24">a</text:span><text:span text:style-name="T23">s </text:span><text:span text:style-name="T24">Ciancio, Espíndola, Di Stefano, Orciani</text:span><text:span text:style-name="T23"> y </text:span><text:span text:style-name="T24">el</text:span><text:span text:style-name="T23"> diputad</text:span><text:span text:style-name="T24">o</text:span><text:span text:style-name="T21"> </text:span><text:span text:style-name="T24">Bastía</text:span><text:span text:style-name="T21">, por el cual esta cámara declara su m</text:span><text:span text:style-name="T24">á</text:span><text:span text:style-name="T21">s enérgico repudio ante la situación de que el personal de salud del </text:span><text:span text:style-name="T24">H</text:span><text:span text:style-name="T21">ospital </text:span><text:span text:style-name="T24">E</text:span><text:span text:style-name="T21">va </text:span><text:span text:style-name="T24">P</text:span><text:span text:style-name="T21">erón cumpla funciones en el </text:span><text:span text:style-name="T24">H</text:span><text:span text:style-name="T21">ospital </text:span><text:span text:style-name="T24">M</text:span><text:span text:style-name="T21">odular sin recibir ninguna remuneración extra sobre la que actualmente perciben por su trabajo</text:span><text:span text:style-name="T8">;</text:span><text:span text:style-name="T9"> y por las razones expuestas en los fundamentos y las que podrá dar el miembro informante, esta Comisión aconseja la aprobación del siguiente texto con modificaciones:</text:span></text:p>
      <text:p text:style-name="P3"/>
      <text:p text:style-name="P4">LA CÁMARA DE DIPUTADOS DE LA PROVINCIA</text:p>
      <text:p text:style-name="P5">DECLARA:</text:p>
      <text:p text:style-name="P7"/>
      <text:p text:style-name="P6"><text:span text:style-name="T28">s</text:span>u <text:span text:style-name="T28">preocupación</text:span> ante la <text:span text:style-name="T28">posible </text:span>situaci<text:span text:style-name="T28">ó</text:span>n de que personal de salud del Hospital Eva <text:span text:style-name="T28">Perón</text:span> cumpla funciones en el Hospital Modular, sin recibir ninguna remuneraci<text:span text:style-name="T28">ó</text:span>n extra sabre la que actualmente perciben por su trabajo.</text:p>
      <text:p text:style-name="P12"/>
      <text:p text:style-name="P13"><text:span text:style-name="T10">Sala de la Comisión </text:span><text:span text:style-name="T11">en MEET</text:span><text:span text:style-name="T10">, </text:span><text:span text:style-name="T25">2</text:span><text:span text:style-name="T27">4</text:span><text:span text:style-name="T26"> de </text:span><text:span text:style-name="T27">Septiembre</text:span><text:span text:style-name="T26"> de 2020</text:span><text:span text:style-name="T10">.-</text:span></text:p>
      <text:p text:style-name="P9"><text:span text:style-name="T10"/></text:p>
      <text:p text:style-name="P10"><text:span text:style-name="T12">FIRMANTES: FARÍAS – MAHMUD – BLANCO – PULLARO – REAL – <text:s/>– BUSATTO – B</text:span><text:span text:style-name="T13">O</text:span><text:span text:style-name="T12">SCAROL – </text:span><text:span text:style-name="T14">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58</meta:editing-cycles>
    <meta:editing-duration>PT5H28M5S</meta:editing-duration>
    <meta:generator>LibreOffice/6.3.4.2$Linux_X86_64 LibreOffice_project/30$Build-2</meta:generator>
    <dc:date>2020-09-28T09:39:38.484430509</dc:date>
    <meta:print-date>2020-09-24T09:30:33.042457772</meta:print-date>
    <meta:document-statistic meta:table-count="0" meta:image-count="1" meta:object-count="0" meta:page-count="1" meta:paragraph-count="9" meta:word-count="181" meta:character-count="1204" meta:non-whitespace-character-count="993"/>
  </office:meta>
</office:document-meta>
</file>